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Absatz-Standardschriftart" style:family="text">
      <style:text-properties fo:font-size="14pt" style:font-size-asian="14pt" style:font-size-complex="14pt"/>
    </style:style>
    <style:style style:name="T13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T14" style:parent-style-name="Absatz-Standardschriftart" style:family="text">
      <style:text-properties fo:font-size="14pt" style:font-size-asian="14pt" style:font-size-complex="14pt"/>
    </style:style>
    <style:style style:name="T15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T16" style:parent-style-name="Absatz-Standardschriftart" style:family="text">
      <style:text-properties fo:font-size="14pt" style:font-size-asian="14pt" style:font-size-complex="14pt"/>
    </style:style>
    <style:style style:name="T17" style:parent-style-name="Absatz-Standardschriftart" style:family="text">
      <style:text-properties fo:font-size="14pt" style:font-size-asian="14pt" style:font-size-complex="14pt"/>
    </style:style>
    <style:style style:name="T18" style:parent-style-name="Absatz-Standardschriftart" style:family="text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38" style:parent-style-name="Absatz-Standardschriftart" style:family="text">
      <style:text-properties fo:font-style="italic" style:font-style-asian="italic" style:font-style-complex="italic"/>
    </style:style>
    <style:style style:name="P3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44" style:parent-style-name="Absatz-Standardschriftar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Standard"><text:span text:style-name="T2">Hiermit unterstütze ich</text:span></text:p>
      <text:p text:style-name="P3"/>
      <text:p text:style-name="Standard"><text:span text:style-name="T4">den<text:s/></text:span><text:span text:style-name="T5">Bauernheimer Seniorenclub (BSC)<text:s/></text:span><text:span text:style-name="T6">*</text:span><text:span text:style-name="T7">aktiv</text:span><text:span text:style-name="T8">*</text:span></text:p>
      <text:p text:style-name="P9">jährlich mit einem Beitrag von 30 Euro</text:p>
      <text:p text:style-name="P10"/>
      <text:p text:style-name="P11"/>
      <text:p text:style-name="Standard"><text:span text:style-name="T12">Ich bin<text:s/></text:span><text:span text:style-name="T13">passives</text:span><text:span text:style-name="T14"><text:s/>oder<text:s/></text:span><text:span text:style-name="T15">aktives</text:span><text:span text:style-name="T16"><text:s/>Mitglied (</text:span><text:span text:style-name="T17">nichtzutreffendes</text:span><text:span text:style-name="T18"><text:s/>streichen)</text:span></text:p>
      <text:p text:style-name="P19"/>
      <text:p text:style-name="P20"/>
      <text:p text:style-name="P21">Vorname: <text:s text:c="47"/>Name: <text:s text:c="93"/></text:p>
      <text:p text:style-name="P22"/>
      <text:p text:style-name="P23"/>
      <text:p text:style-name="P24">Wohnort: <text:s text:c="47"/>Straße: <text:s text:c="60"/></text:p>
      <text:p text:style-name="P25"/>
      <text:p text:style-name="P26"/>
      <text:p text:style-name="P27">Telefonnr: <text:s text:c="45"/>E-mail Adresse: <text:s text:c="45"/></text:p>
      <text:p text:style-name="Standard"><text:s/></text:p>
      <text:p text:style-name="Standard"/>
      <text:p text:style-name="Standard">Den Beitrag überweise ich auf das Konto des Bauernheimer Seniorenclubs:</text:p>
      <text:p text:style-name="Standard"/>
      <text:p text:style-name="Standard">IBAN: DE67 1001 0010 0255 3941 38</text:p>
      <text:p text:style-name="Standard"/>
      <text:p text:style-name="Standard"/>
      <text:p text:style-name="Standard"/>
      <text:p text:style-name="P28">Ort, Datum <text:s text:c="148"/></text:p>
      <text:p text:style-name="P29"/>
      <text:p text:style-name="P30"/>
      <text:p text:style-name="Standard"><text:span text:style-name="T31">Unterschrift</text:span><text:span text:style-name="T32"><text:s/></text:span><text:span text:style-name="T33"><text:s text:c="140"/></text:span></text:p>
      <text:p text:style-name="P34"/>
      <text:p text:style-name="P35"/>
      <text:p text:style-name="Standard">Verraten Sie uns Ihren Geburtstag? <text:s text:c="2"/>Tag <text:s text:c="11"/>Monat <text:s text:c="12"/>Jahr <text:s text:c="3"/></text:p>
      <text:p text:style-name="P36"/>
      <text:p text:style-name="Standard">Herzlichen Dank für Ihre Unterstützung.</text:p>
      <text:p text:style-name="Standard">Wir stehen für Fragen zur Verfügung</text:p>
      <text:p text:style-name="P37"/>
      <text:p text:style-name="Standard">Das Team vom Bauernheimer Seniorenclub *<text:span text:style-name="T38">aktiv</text:span>*</text:p>
      <text:p text:style-name="P39"/>
      <text:p text:style-name="Standard">Heidi Hofmann <text:s text:c="11"/>06031-15843</text:p>
      <text:p text:style-name="P40"/>
      <text:p text:style-name="Standard">Annemarie Krause <text:s text:c="6"/>06031-13689</text:p>
      <text:p text:style-name="P41"/>
      <text:p text:style-name="Standard">Beate Heid <text:s text:c="18"/>06031- 63753</text:p>
      <text:p text:style-name="P42"/>
      <text:p text:style-name="P43"/>
      <text:p text:style-name="Standard">Wir treffen uns jeden zweiten Mittwoch im Monat von 14.30 Uhr -17.00 Uhr</text:p>
      <text:p text:style-name="Standard">im unteren Raum des Dorfgemeinschaftshauses in Bauernheim <text:s/><text:span text:style-name="T44">(Stand 10-2023) <text:s/></text:span><text:s text:c="1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Heid Beate</dc:creator>
    <meta:creation-date>2022-07-16T02:07:00Z</meta:creation-date>
    <dc:date>2023-10-19T07:51:00Z</dc:date>
    <meta:print-date>2022-07-16T03:00:00Z</meta:print-date>
    <meta:template xlink:href="Normal" xlink:type="simple"/>
    <meta:editing-cycles>8</meta:editing-cycles>
    <meta:editing-duration>PT0S</meta:editing-duration>
    <meta:document-statistic meta:page-count="1" meta:paragraph-count="3" meta:word-count="217" meta:character-count="1588" meta:row-count="11" meta:non-whitespace-character-count="1374"/>
  </office:meta>
</office:document-meta>
</file>